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6181a" officeooo:paragraph-rsid="0016181a"/>
    </style:style>
    <style:style style:name="P2" style:family="paragraph" style:parent-style-name="Standard">
      <style:paragraph-properties fo:text-align="start" style:justify-single-word="false"/>
      <style:text-properties fo:font-size="10pt" officeooo:rsid="0016181a" officeooo:paragraph-rsid="0016181a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fo:font-size="12pt" officeooo:rsid="001ccb70" officeooo:paragraph-rsid="001ccb70" style:font-size-asian="10.5pt" style:font-size-complex="12pt"/>
    </style:style>
    <style:style style:name="P4" style:family="paragraph" style:parent-style-name="Standard">
      <style:paragraph-properties fo:text-align="start" style:justify-single-word="false"/>
      <style:text-properties fo:font-size="11pt" officeooo:rsid="0016181a" officeooo:paragraph-rsid="0016181a" style:font-size-asian="11pt" style:font-size-complex="11pt"/>
    </style:style>
    <style:style style:name="P5" style:family="paragraph" style:parent-style-name="Standard">
      <style:paragraph-properties fo:text-align="start" style:justify-single-word="false"/>
      <style:text-properties fo:font-size="11pt" officeooo:rsid="0016181a" officeooo:paragraph-rsid="001ccb70" style:font-size-asian="11pt" style:font-size-complex="11pt"/>
    </style:style>
    <style:style style:name="P6" style:family="paragraph" style:parent-style-name="Standard">
      <style:text-properties fo:font-size="11pt" officeooo:rsid="0016181a" officeooo:paragraph-rsid="0016181a" style:font-size-asian="11pt" style:font-size-complex="11pt"/>
    </style:style>
    <style:style style:name="P7" style:family="paragraph" style:parent-style-name="Standard">
      <style:text-properties fo:font-size="11pt" officeooo:rsid="0016181a" officeooo:paragraph-rsid="0018ad84" style:font-size-asian="11pt" style:font-size-complex="11pt"/>
    </style:style>
    <style:style style:name="P8" style:family="paragraph" style:parent-style-name="Standard">
      <style:text-properties fo:font-size="11pt" officeooo:rsid="001704a6" officeooo:paragraph-rsid="001704a6" style:font-size-asian="11pt" style:font-size-complex="11pt"/>
    </style:style>
    <style:style style:name="P9" style:family="paragraph" style:parent-style-name="Standard">
      <style:text-properties fo:font-size="11pt" officeooo:rsid="0018a70d" officeooo:paragraph-rsid="0018a70d" style:font-size-asian="11pt" style:font-size-complex="11pt"/>
    </style:style>
    <style:style style:name="P10" style:family="paragraph" style:parent-style-name="Standard">
      <style:text-properties fo:font-size="11pt" officeooo:rsid="001ccb70" officeooo:paragraph-rsid="001ccb70" style:font-size-asian="11pt" style:font-size-complex="11pt"/>
    </style:style>
    <style:style style:name="T1" style:family="text">
      <style:text-properties officeooo:rsid="001704a6"/>
    </style:style>
    <style:style style:name="T2" style:family="text">
      <style:text-properties officeooo:rsid="0018a70d"/>
    </style:style>
    <style:style style:name="T3" style:family="text">
      <style:text-properties officeooo:rsid="0018ad84"/>
    </style:style>
    <style:style style:name="T4" style:family="text">
      <style:text-properties officeooo:rsid="001a2ce8"/>
    </style:style>
    <style:style style:name="T5" style:family="text">
      <style:text-properties officeooo:rsid="001ccb7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Nom des pays de Géapocaliptique </text:p>
      <text:p text:style-name="P2"/>
      <text:p text:style-name="P2"/>
      <text:p text:style-name="P2"/>
      <text:p text:style-name="P4">1 : I<text:span text:style-name="T2">s</text:span>lande Occidentale<text:tab/><text:tab/><text:tab/><text:tab/><text:tab/><text:tab/><text:tab/><text:span text:style-name="T2">53 : Silésie</text:span></text:p>
      <text:p text:style-name="P6">2 : I<text:span text:style-name="T2">s</text:span>land<text:span text:style-name="T2">e</text:span> Orientale<text:tab/><text:tab/><text:tab/><text:tab/><text:tab/><text:tab/><text:tab/><text:span text:style-name="T3">54 : Pays Balte</text:span></text:p>
      <text:p text:style-name="P6">3 : Irlande<text:tab/><text:tab/><text:tab/><text:tab/><text:tab/><text:tab/><text:tab/><text:tab/><text:span text:style-name="T3">55 : Russie Blanche</text:span></text:p>
      <text:p text:style-name="P6">4 : <text:span text:style-name="T1">Écosse<text:tab/><text:tab/><text:tab/><text:tab/><text:tab/><text:tab/><text:tab/><text:tab/>56: Finlande </text:span></text:p>
      <text:p text:style-name="P6">5 : Angleterre<text:tab/><text:tab/><text:tab/><text:tab/><text:tab/><text:tab/><text:tab/><text:tab/><text:span text:style-name="T3">57 : Petite Russie </text:span></text:p>
      <text:p text:style-name="P6">6 : Pays de Galles<text:tab/><text:tab/><text:tab/><text:tab/><text:tab/><text:tab/><text:tab/><text:span text:style-name="T3">58 : Ukraine</text:span></text:p>
      <text:p text:style-name="P6">7 : Essex<text:tab/><text:tab/><text:tab/><text:tab/><text:tab/><text:tab/><text:tab/><text:tab/><text:span text:style-name="T3">59 : Nouvelle-Zemble</text:span></text:p>
      <text:p text:style-name="P6">8 : Union <text:span text:style-name="T2">bretonne<text:tab/><text:tab/><text:tab/><text:tab/><text:tab/><text:tab/><text:tab/>60 : Mer Blanche</text:span></text:p>
      <text:p text:style-name="P6">9 : Calais<text:tab/><text:tab/><text:tab/><text:tab/><text:tab/><text:tab/><text:tab/><text:tab/><text:span text:style-name="T3">61 : Laponie</text:span></text:p>
      <text:p text:style-name="P6">10 : Pays de la Loire<text:tab/><text:tab/><text:tab/><text:tab/><text:tab/><text:tab/><text:tab/><text:span text:style-name="T3">62 : Scandinavie</text:span></text:p>
      <text:p text:style-name="P6">11 : Z.A.D.<text:tab/><text:tab/><text:tab/><text:tab/><text:tab/><text:tab/><text:tab/><text:tab/><text:span text:style-name="T3">63 : Ouralistan</text:span></text:p>
      <text:p text:style-name="P6">12 : <text:span text:style-name="T3">Gironde<text:tab/><text:tab/><text:tab/><text:tab/><text:tab/><text:tab/><text:tab/><text:tab/>64 : Tatarstan<text:tab/></text:span></text:p>
      <text:p text:style-name="P7">13 : Bourgogne<text:tab/><text:tab/><text:tab/><text:tab/><text:tab/><text:tab/><text:tab/><text:tab/><text:span text:style-name="T3">65 : Caucasie</text:span></text:p>
      <text:p text:style-name="P6">14 : Francie Centrale<text:tab/><text:tab/><text:tab/><text:tab/><text:tab/><text:tab/><text:tab/><text:span text:style-name="T3">66 : Tchétchénie </text:span></text:p>
      <text:p text:style-name="P6">15 : Communauté de l’<text:span text:style-name="T2">E</text:span>ntente de la <text:span text:style-name="T2">S</text:span>aucisse de Francfort<text:tab/><text:tab/><text:span text:style-name="T3">67 : Géorgie</text:span></text:p>
      <text:p text:style-name="P6">16 : Wallonie<text:tab/><text:tab/><text:tab/><text:tab/><text:tab/><text:tab/><text:tab/><text:tab/><text:span text:style-name="T3">68 : Azerbaïdjan</text:span></text:p>
      <text:p text:style-name="P6">17 : Cologne<text:tab/><text:tab/><text:tab/><text:tab/><text:tab/><text:tab/><text:tab/><text:tab/><text:span text:style-name="T3">69 : Arménie</text:span></text:p>
      <text:p text:style-name="P6">18 : Haute-Allemagne<text:tab/><text:tab/><text:tab/><text:tab/><text:tab/><text:tab/><text:tab/><text:span text:style-name="T3">70 : Israël</text:span></text:p>
      <text:p text:style-name="P6">19: Bavière<text:tab/><text:tab/><text:tab/><text:tab/><text:tab/><text:tab/><text:tab/><text:tab/><text:span text:style-name="T3">71 : Turquie</text:span></text:p>
      <text:p text:style-name="P6">20: Alpie<text:tab/><text:tab/><text:tab/><text:tab/><text:tab/><text:tab/><text:tab/><text:tab/><text:span text:style-name="T3">72 : Crimée</text:span></text:p>
      <text:p text:style-name="P6">21: Suisse<text:tab/><text:tab/><text:tab/><text:tab/><text:tab/><text:tab/><text:tab/><text:tab/><text:span text:style-name="T3">73 : Chypre</text:span></text:p>
      <text:p text:style-name="P6">22 : Liechtenstein <text:tab/><text:tab/><text:tab/><text:tab/><text:tab/><text:tab/><text:tab/><text:span text:style-name="T3">74 : Palestine</text:span></text:p>
      <text:p text:style-name="P6">23 : Occitanie<text:tab/><text:tab/><text:tab/><text:tab/><text:tab/><text:tab/><text:tab/><text:tab/><text:span text:style-name="T3">75 : Kurdistan</text:span></text:p>
      <text:p text:style-name="P6">24 : Pays Basque<text:tab/><text:tab/><text:tab/><text:tab/><text:tab/><text:tab/><text:tab/><text:span text:style-name="T5">76 : Irak </text:span></text:p>
      <text:p text:style-name="P6">25 : Aragon<text:tab/><text:tab/><text:tab/><text:tab/><text:tab/><text:tab/><text:tab/><text:tab/><text:span text:style-name="T4">77: Arabie orientale</text:span></text:p>
      <text:p text:style-name="P6">26 : Catalogne<text:tab/><text:tab/><text:tab/><text:tab/><text:tab/><text:tab/><text:tab/><text:tab/><text:span text:style-name="T4">78 : Arabie bleue</text:span></text:p>
      <text:p text:style-name="P6">27 : Valence<text:tab/><text:tab/><text:tab/><text:tab/><text:tab/><text:tab/><text:tab/><text:tab/><text:span text:style-name="T4">79 : Égypte soudanaise</text:span></text:p>
      <text:p text:style-name="P6">28 : Castille<text:tab/><text:tab/><text:tab/><text:tab/><text:tab/><text:tab/><text:tab/><text:tab/><text:span text:style-name="T4">80 : Lybie</text:span></text:p>
      <text:p text:style-name="P8">29 : Gal<text:span text:style-name="T2">l</text:span>icie<text:tab/><text:tab/><text:tab/><text:tab/><text:tab/><text:tab/><text:tab/><text:tab/><text:span text:style-name="T4">81 : Tunisie</text:span></text:p>
      <text:p text:style-name="P8">30 : Portugal<text:tab/><text:tab/><text:tab/><text:tab/><text:tab/><text:tab/><text:tab/><text:tab/><text:span text:style-name="T4">82 : Orange</text:span></text:p>
      <text:p text:style-name="P8">31: Lisbonne<text:tab/><text:tab/><text:tab/><text:tab/><text:tab/><text:tab/><text:tab/><text:tab/><text:span text:style-name="T4">83 : Algérie</text:span></text:p>
      <text:p text:style-name="P8">32 : Andalousie<text:tab/><text:tab/><text:tab/><text:tab/><text:tab/><text:tab/><text:tab/><text:tab/><text:span text:style-name="T4">84 : Mauritanie</text:span></text:p>
      <text:p text:style-name="P8">33 : Gibraltar<text:tab/><text:tab/><text:tab/><text:tab/><text:tab/><text:tab/><text:tab/><text:tab/><text:span text:style-name="T4">85 : Sahara Occidentale </text:span></text:p>
      <text:p text:style-name="P8">34 : Îles Baléares <text:tab/><text:tab/><text:tab/><text:tab/><text:tab/><text:tab/><text:tab/><text:span text:style-name="T4">86 : Maroc</text:span></text:p>
      <text:p text:style-name="P8">35 : Corse<text:tab/><text:tab/><text:tab/><text:tab/><text:tab/><text:tab/><text:tab/><text:tab/><text:span text:style-name="T4">87 : Iran <text:s/></text:span></text:p>
      <text:p text:style-name="P8">36 : Sardaigne</text:p>
      <text:p text:style-name="P8">37 : Sicile </text:p>
      <text:p text:style-name="P8">38 : <text:span text:style-name="T2">Les Pouilles</text:span></text:p>
      <text:p text:style-name="P9">39 : Naples</text:p>
      <text:p text:style-name="P9">40 : Rome</text:p>
      <text:p text:style-name="P9">41 : Grèce</text:p>
      <text:p text:style-name="P9">42 : Crête</text:p>
      <text:p text:style-name="P9">43 : Cyclades</text:p>
      <text:p text:style-name="P9">44 : Slavie</text:p>
      <text:p text:style-name="P8">4<text:span text:style-name="T2">4 : Hongrie</text:span></text:p>
      <text:p text:style-name="P9">46 : Transnistrie</text:p>
      <text:p text:style-name="P9">47 : Autriche</text:p>
      <text:p text:style-name="P9">48 : Caucase </text:p>
      <text:p text:style-name="P9">49 : Tchéquie</text:p>
      <text:p text:style-name="P9">50 : Moravie</text:p>
      <text:p text:style-name="P9">51 : Bohème</text:p>
      <text:p text:style-name="P10">52 : Pologne</text:p>
      <text:p text:style-name="P5"/>
      <text:p text:style-name="P1"><text:soft-page-break/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29T11:46:39.101000000</meta:creation-date>
    <dc:date>2018-05-29T14:14:36.208000000</dc:date>
    <meta:editing-duration>PT6M49S</meta:editing-duration>
    <meta:editing-cycles>4</meta:editing-cycles>
    <meta:generator>LibreOffice/5.2.6.2$Windows_x86 LibreOffice_project/a3100ed2409ebf1c212f5048fbe377c281438fdc</meta:generator>
    <meta:print-date>2018-05-29T14:13:47.224000000</meta:print-date>
    <meta:document-statistic meta:table-count="0" meta:image-count="0" meta:object-count="0" meta:page-count="2" meta:paragraph-count="53" meta:word-count="287" meta:character-count="1546" meta:non-whitespace-character-count="1070"/>
  </office:meta>
</office:document-meta>
</file>