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0d39d6" officeooo:paragraph-rsid="000d39d6"/>
    </style:style>
    <style:style style:name="P2" style:family="paragraph" style:parent-style-name="Standard">
      <style:paragraph-properties fo:text-align="justify" style:justify-single-word="false"/>
      <style:text-properties officeooo:rsid="000e6d49" officeooo:paragraph-rsid="0012f735"/>
    </style:style>
    <style:style style:name="P3" style:family="paragraph" style:parent-style-name="Standard">
      <style:paragraph-properties fo:text-align="justify" style:justify-single-word="false"/>
      <style:text-properties style:text-underline-style="solid" style:text-underline-width="auto" style:text-underline-color="font-color" officeooo:rsid="001f6824" officeooo:paragraph-rsid="001f6824"/>
    </style:style>
    <style:style style:name="P4" style:family="paragraph" style:parent-style-name="Standard">
      <style:paragraph-properties fo:text-align="justify" style:justify-single-word="false"/>
      <style:text-properties style:text-underline-style="none" officeooo:rsid="001f6824" officeooo:paragraph-rsid="001f6824"/>
    </style:style>
    <style:style style:name="P5" style:family="paragraph" style:parent-style-name="Standard">
      <style:paragraph-properties fo:text-align="justify" style:justify-single-word="false"/>
      <style:text-properties style:text-underline-style="none" officeooo:paragraph-rsid="001f6824"/>
    </style:style>
    <style:style style:name="P6" style:family="paragraph" style:parent-style-name="Standard">
      <style:paragraph-properties fo:text-align="justify" style:justify-single-word="false"/>
      <style:text-properties style:text-underline-style="none" officeooo:rsid="000f8c9c" officeooo:paragraph-rsid="001676f6"/>
    </style:style>
    <style:style style:name="P7" style:family="paragraph" style:parent-style-name="Standard">
      <style:paragraph-properties fo:text-align="justify" style:justify-single-word="false"/>
      <style:text-properties officeooo:paragraph-rsid="001c5d0e"/>
    </style:style>
    <style:style style:name="P8" style:family="paragraph" style:parent-style-name="Standard">
      <style:paragraph-properties fo:text-align="justify" style:justify-single-word="false"/>
      <style:text-properties officeooo:paragraph-rsid="001f6824"/>
    </style:style>
    <style:style style:name="P9" style:family="paragraph" style:parent-style-name="Standard">
      <style:paragraph-properties fo:text-align="justify" style:justify-single-word="false"/>
      <style:text-properties style:text-position="0% 100%" officeooo:rsid="00250a04" officeooo:paragraph-rsid="001f6824"/>
    </style:style>
    <style:style style:name="P10" style:family="paragraph" style:parent-style-name="Standard">
      <style:paragraph-properties fo:text-align="justify" style:justify-single-word="false"/>
      <style:text-properties style:text-position="0% 100%" style:text-underline-style="none" officeooo:rsid="002bfc63" officeooo:paragraph-rsid="001f6824"/>
    </style:style>
    <style:style style:name="P11" style:family="paragraph" style:parent-style-name="Standard">
      <style:paragraph-properties fo:text-align="justify" style:justify-single-word="false"/>
      <style:text-properties style:text-position="0% 100%" style:text-underline-style="none" officeooo:rsid="002d5be1" officeooo:paragraph-rsid="001f6824"/>
    </style:style>
    <style:style style:name="P12" style:family="paragraph" style:parent-style-name="Standard">
      <style:paragraph-properties fo:text-align="justify" style:justify-single-word="false"/>
      <style:text-properties style:text-position="0% 100%" style:text-underline-style="solid" style:text-underline-width="auto" style:text-underline-color="font-color" officeooo:rsid="002d5be1" officeooo:paragraph-rsid="001f6824"/>
    </style:style>
    <style:style style:name="P13" style:family="paragraph" style:parent-style-name="Standard">
      <style:paragraph-properties fo:text-align="justify" style:justify-single-word="false"/>
      <style:text-properties officeooo:paragraph-rsid="001f6824"/>
    </style:style>
    <style:style style:name="P14" style:family="paragraph" style:parent-style-name="Standard">
      <style:paragraph-properties fo:text-align="justify" style:justify-single-word="false"/>
      <style:text-properties officeooo:rsid="00357095" officeooo:paragraph-rsid="00357095"/>
    </style:style>
    <style:style style:name="T1" style:family="text">
      <style:text-properties officeooo:rsid="000e6d49"/>
    </style:style>
    <style:style style:name="T2" style:family="text">
      <style:text-properties officeooo:rsid="000f8c9c"/>
    </style:style>
    <style:style style:name="T3" style:family="text">
      <style:text-properties style:text-underline-style="none" officeooo:rsid="0019c66a"/>
    </style:style>
    <style:style style:name="T4" style:family="text">
      <style:text-properties style:text-underline-style="none" fo:font-weight="bold" officeooo:rsid="0019c66a" style:font-weight-asian="bold" style:font-weight-complex="bold"/>
    </style:style>
    <style:style style:name="T5" style:family="text">
      <style:text-properties style:text-underline-style="none" fo:font-weight="bold" officeooo:rsid="001c5d0e" style:font-weight-asian="bold" style:font-weight-complex="bold"/>
    </style:style>
    <style:style style:name="T6" style:family="text">
      <style:text-properties style:text-underline-style="none" fo:font-weight="normal" officeooo:rsid="001c5d0e" style:font-weight-asian="normal" style:font-weight-complex="normal"/>
    </style:style>
    <style:style style:name="T7" style:family="text">
      <style:text-properties style:text-underline-style="none" fo:font-weight="normal" officeooo:rsid="001ccaf2" style:font-weight-asian="normal" style:font-weight-complex="normal"/>
    </style:style>
    <style:style style:name="T8" style:family="text">
      <style:text-properties style:text-underline-style="none" fo:font-weight="normal" officeooo:rsid="001d9a64" style:font-weight-asian="normal" style:font-weight-complex="normal"/>
    </style:style>
    <style:style style:name="T9" style:family="text">
      <style:text-properties style:text-underline-style="none" fo:font-weight="normal" officeooo:rsid="002274d6" style:font-weight-asian="normal" style:font-weight-complex="normal"/>
    </style:style>
    <style:style style:name="T10" style:family="text">
      <style:text-properties style:text-underline-style="none" fo:font-weight="normal" officeooo:rsid="00246705" style:font-weight-asian="normal" style:font-weight-complex="normal"/>
    </style:style>
    <style:style style:name="T11" style:family="text">
      <style:text-properties style:text-underline-style="none" fo:font-weight="normal" officeooo:rsid="001f6824" style:font-weight-asian="normal" style:font-weight-complex="normal"/>
    </style:style>
    <style:style style:name="T12" style:family="text">
      <style:text-properties style:text-underline-style="none" officeooo:rsid="000e6d49"/>
    </style:style>
    <style:style style:name="T13" style:family="text">
      <style:text-properties style:text-underline-style="none" officeooo:rsid="001841cf"/>
    </style:style>
    <style:style style:name="T14" style:family="text">
      <style:text-properties style:text-underline-style="none" officeooo:rsid="001d9a64"/>
    </style:style>
    <style:style style:name="T15" style:family="text">
      <style:text-properties fo:font-weight="normal" style:font-weight-asian="normal" style:font-weight-complex="normal"/>
    </style:style>
    <style:style style:name="T16" style:family="text">
      <style:text-properties fo:font-weight="normal" officeooo:rsid="0019c66a" style:font-weight-asian="normal" style:font-weight-complex="normal"/>
    </style:style>
    <style:style style:name="T17" style:family="text">
      <style:text-properties fo:font-weight="normal" officeooo:rsid="001a124b" style:font-weight-asian="normal" style:font-weight-complex="normal"/>
    </style:style>
    <style:style style:name="T18" style:family="text">
      <style:text-properties fo:font-weight="normal" officeooo:rsid="001adec5" style:font-weight-asian="normal" style:font-weight-complex="normal"/>
    </style:style>
    <style:style style:name="T19" style:family="text">
      <style:text-properties fo:font-weight="normal" officeooo:rsid="001c5d0e" style:font-weight-asian="normal" style:font-weight-complex="normal"/>
    </style:style>
    <style:style style:name="T20" style:family="text">
      <style:text-properties fo:font-weight="normal" officeooo:rsid="001f707e" style:font-weight-asian="normal" style:font-weight-complex="normal"/>
    </style:style>
    <style:style style:name="T21" style:family="text">
      <style:text-properties fo:font-weight="normal" officeooo:rsid="001fe79f" style:font-weight-asian="normal" style:font-weight-complex="normal"/>
    </style:style>
    <style:style style:name="T22" style:family="text">
      <style:text-properties fo:font-weight="normal" officeooo:rsid="00201f48" style:font-weight-asian="normal" style:font-weight-complex="normal"/>
    </style:style>
    <style:style style:name="T23" style:family="text">
      <style:text-properties fo:font-weight="normal" officeooo:rsid="00214930" style:font-weight-asian="normal" style:font-weight-complex="normal"/>
    </style:style>
    <style:style style:name="T24" style:family="text">
      <style:text-properties fo:font-weight="normal" officeooo:rsid="002274d6" style:font-weight-asian="normal" style:font-weight-complex="normal"/>
    </style:style>
    <style:style style:name="T25" style:family="text">
      <style:text-properties fo:font-weight="normal" officeooo:rsid="0023c7f2" style:font-weight-asian="normal" style:font-weight-complex="normal"/>
    </style:style>
    <style:style style:name="T26" style:family="text">
      <style:text-properties fo:font-weight="normal" officeooo:rsid="00246705" style:font-weight-asian="normal" style:font-weight-complex="normal"/>
    </style:style>
    <style:style style:name="T27" style:family="text">
      <style:text-properties officeooo:rsid="00246705"/>
    </style:style>
    <style:style style:name="T28" style:family="text">
      <style:text-properties style:text-position="super 58%" officeooo:rsid="00246705"/>
    </style:style>
    <style:style style:name="T29" style:family="text">
      <style:text-properties style:text-position="0% 100%"/>
    </style:style>
    <style:style style:name="T30" style:family="text">
      <style:text-properties style:text-position="0% 100%" officeooo:rsid="00246705"/>
    </style:style>
    <style:style style:name="T31" style:family="text">
      <style:text-properties style:text-position="0% 100%" officeooo:rsid="00250a04"/>
    </style:style>
    <style:style style:name="T32" style:family="text">
      <style:text-properties style:text-position="0% 100%" officeooo:rsid="00263eb5"/>
    </style:style>
    <style:style style:name="T33" style:family="text">
      <style:text-properties style:text-position="0% 100%" officeooo:rsid="00274d58"/>
    </style:style>
    <style:style style:name="T34" style:family="text">
      <style:text-properties style:text-position="0% 100%" officeooo:rsid="0027d95f"/>
    </style:style>
    <style:style style:name="T35" style:family="text">
      <style:text-properties style:text-position="0% 100%" officeooo:rsid="0028f9ef"/>
    </style:style>
    <style:style style:name="T36" style:family="text">
      <style:text-properties style:text-position="0% 100%" officeooo:rsid="002bfc63"/>
    </style:style>
    <style:style style:name="T37" style:family="text">
      <style:text-properties style:text-position="0% 100%" officeooo:rsid="002d5be1"/>
    </style:style>
    <style:style style:name="T38" style:family="text">
      <style:text-properties style:text-position="0% 100%" fo:font-size="12pt" officeooo:rsid="002d5be1" style:font-size-asian="12pt" style:font-size-complex="12pt"/>
    </style:style>
    <style:style style:name="T39" style:family="text">
      <style:text-properties style:text-position="0% 100%" fo:font-style="normal" style:text-underline-style="none" officeooo:rsid="00263eb5"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éo<text:span text:style-name="T1">politique fiction : Le monde de 2118 </text:span></text:p>
      <text:p text:style-name="P1"/>
      <text:p text:style-name="P2"><text:tab/>Le monde de 2118 a tout vécu : attaques nucléaires, dirigeants caricaturaux, <text:span text:style-name="T2">réchauffement climatique, montée des eaux, politiques extrémistes… Pourtant, il est toujours là, alors pour vous en exclusivité : le monde dans cent ans. </text:span></text:p>
      <text:p text:style-name="P6"><text:tab/>Une guerre et tout change</text:p>
      <text:p text:style-name="P7"><text:span text:style-name="T12"><text:tab/></text:span><text:span text:style-name="T13">On ne peut pas parler du monde en 2118 sans parler de la troisième guerre mondiale </text:span><text:span text:style-name="T14">de</text:span><text:span text:style-name="T13"> 2040 </text:span><text:span text:style-name="T14">à 2054</text:span><text:span text:style-name="T13">. Alors synthétisons rapidement, cette guerre a débuté par l‘attaque </text:span><text:span text:style-name="T14">s</text:span><text:span text:style-name="T13">ino-</text:span><text:span text:style-name="T14">r</text:span><text:span text:style-name="T3">usse en Mongolie puis du Kazakhstan jusqu’au Pakistan et simultanément en Ukraine, Biélorussie avant de stagner sur les bords <text:s/>du </text:span><text:span text:style-name="T15">Dniepr. </text:span><text:span text:style-name="T16">En contre offensive </text:span><text:span text:style-name="T18">l’OTAN</text:span><text:span text:style-name="T16"> intervint rapidement, mais toutes les bombes atomiques ayant été détruites après la </text:span><text:span text:style-name="T19">réunification de la</text:span><text:span text:style-name="T16"> </text:span><text:span text:style-name="T19">C</text:span><text:span text:style-name="T16">orée, pendant les 20 paisibles, les </text:span><text:span text:style-name="T18">États-Unis</text:span><text:span text:style-name="T16"> avai</text:span><text:span text:style-name="T18">en</text:span><text:span text:style-name="T16">t perdu</text:span><text:span text:style-name="T18">s</text:span><text:span text:style-name="T16"> leur principale force de frappe. Ainsi la guerre s’éternisa entre différents massacres et les célèbres batailles du </text:span><text:span text:style-name="T18">D</text:span><text:span text:style-name="T16">niepr rouge, </text:span><text:span text:style-name="T18">d</text:span><text:span text:style-name="T16">e l’Amour <text:s/>(le fleuve) et du cachemire.</text:span></text:p>
      <text:p text:style-name="P7"><text:span text:style-name="T16"><text:tab/> Mais les différents bombardement et la perte de 40 % de sa population active firent ployer, la Russie </text:span><text:span text:style-name="T17">avec la prise du Kremlin par les troupes de l’armé</text:span><text:span text:style-name="T18">e</text:span><text:span text:style-name="T17"> populaire russe. Mais les États</text:span><text:span text:style-name="T18">-</text:span><text:span text:style-name="T17">Unis firent eux aussi face à l’insatisfaction populaire réclamant le retour de son président </text:span><text:span text:style-name="T18">préféré : Donald Trump. Il était connu pour avoir réparti sa paye</text:span><text:span text:style-name="T17"> </text:span><text:span text:style-name="T18">entre tous les américains du Middle-West. </text:span><text:span text:style-name="T19">Mais, après son retour à la Maison Blanche, son incapacité à mener une guerre se déclara rapidement et le pays implosa en même temps que le Canada. </text:span><text:span text:style-name="T4"><text:s text:c="2"/></text:span></text:p>
      <text:p text:style-name="P7"><text:span text:style-name="T4"><text:tab/></text:span><text:span text:style-name="T6">Finalement,</text:span><text:span text:style-name="T5"> </text:span><text:span text:style-name="T6">la Chine, sous la double action de la résistance tibétaine et de l’attaque coréenne sur Shanghai, se rendit et fut séparée en plusieurs territoire</text:span><text:span text:style-name="T7">s </text:span><text:span text:style-name="T6">d’occupation qui devinrent par l</text:span><text:span text:style-name="T7">a</text:span><text:span text:style-name="T6"> suite des pays indépendant</text:span><text:span text:style-name="T7">s</text:span><text:span text:style-name="T6">. Seul</text:span><text:span text:style-name="T7">s</text:span><text:span text:style-name="T6"> les pays </text:span><text:span text:style-name="T7">a</text:span><text:span text:style-name="T6">fricains profitèrent de la guerre et, </text:span><text:span text:style-name="T7">dans une atmosphère de paix, devinrent le centre économique mondial et une monnaie continentale fut créée, le goué, dont le siège se situe à Johannesburg, en Afrique du Sud.</text:span></text:p>
      <text:p text:style-name="P7"><text:span text:style-name="T7"><text:tab/>Quant à l’Europe, </text:span><text:span text:style-name="T8">bien qu’affaiblie par cette guerre, se rassembla dans la lutte de l’ennemi commun sino-russe et tenta une fusion en un pays commun : l’Union Fédérale Européenne</text:span></text:p>
      <text:p text:style-name="P7"><text:span text:style-name="T8"><text:tab/>Europe, </text:span><text:span text:style-name="T11">ou fédération désunie</text:span></text:p>
      <text:p text:style-name="P4"><text:span text:style-name="T15"><text:tab/>Malgré les accords d’union de l’Europe de 2051, elle succomba en 2062 à une importante inflation et à une forte montée du séparatisme. </text:span><text:span text:style-name="T20">Et en 2063, l’Union Fédérale Européenne implose en formant de nombreux nouveaux pays.</text:span></text:p>
      <text:p text:style-name="P4"><text:span text:style-name="T20"><text:tab/></text:span><text:span text:style-name="T21">Se démarquent, en 2118, par leur économie, la Bretagne indépendante </text:span><text:span text:style-name="T22">(incluant la Bretagne, la Normandie, la Picardie, la Flandre et les Pays-Bas)</text:span><text:span text:style-name="T21">, la Communauté de l’Entente de la Saucisse de Francfort </text:span><text:span text:style-name="T23">(avec l’Alsace-Lorraine, le Luxembourg, la Forêt Noire avec Stuttgart et la vallée de la Ruhr)</text:span><text:span text:style-name="T21">, l’Occitanie </text:span><text:span text:style-name="T23">(réunissant Le Sud de la France, le nord de l’Italie, la Slovénie et la Croatie)</text:span><text:span text:style-name="T21">, la Scandinavie </text:span><text:span text:style-name="T22">(incluant la Norvège et la Suède, sans la Laponie)</text:span><text:span text:style-name="T21"> et l’Union balte </text:span><text:span text:style-name="T23">(avec la Lituanie, la Lettonie et l’Estonie ainsi que </text:span><text:span text:style-name="T24">les régions russes de Kaliningrad, de Tver, de Novgorod et de Pskov)</text:span><text:span text:style-name="T21">.</text:span></text:p>
      <text:p text:style-name="P4"><text:span text:style-name="T21"><text:tab/>Les pays remarquables par leur superficie sont </text:span><text:span text:style-name="T22">la Slavie </text:span><text:span text:style-name="T24">(héritière de la Yougoslavie mais ultra-démocratique)</text:span><text:span text:style-name="T22">, l’Ukraine </text:span><text:span text:style-name="T24">(l’Ukraine et la Russie de l’Oural, jusqu’aux limites de Moscou) </text:span><text:span text:style-name="T22">et la Finlande </text:span><text:span text:style-name="T24">(ayant annexé </text:span><text:span text:style-name="T25">l</text:span><text:span text:style-name="T24">a Carélie jusqu’à la Nénétsie, </text:span><text:span text:style-name="T26">encore des</text:span><text:span text:style-name="T24"> </text:span><text:span text:style-name="T26">régions russes</text:span><text:span text:style-name="T24">).</text:span></text:p>
      <text:p text:style-name="P3"><text:span text:style-name="T9"><text:tab/></text:span><text:span text:style-name="T10">Amérique, ou la puissance poussiéreuse</text:span></text:p>
      <text:p text:style-name="P8"><text:span text:style-name="T10"><text:tab/>Pour synthétiser rapidement, l’Amérique qui fut successivement : promesse de richesses pour les colons, terre d’espoir pour les immigrés européens et puissances dominantes du début de </text:span>XX<text:span text:style-name="T27">I</text:span><text:span text:style-name="T28">e</text:span><text:span text:style-name="T30"> siècle n’est aujourd’hui plus que le fantôme décharné du libéralisme et du capitalisme américains. </text:span></text:p>
      <text:p text:style-name="P8"><text:span text:style-name="T30"><text:tab/>Sortent du lot avec une économie relativement stable, la Californie (malgré ses récents problèmes d’irrigation, de guerres pour l’eau et des risques de séismes </text:span><text:span text:style-name="T31">dus à la faille</text:span><text:span text:style-name="T30"> la faille San Andr</text:span><text:span text:style-name="T31">e</text:span><text:span text:style-name="T30">as), </text:span><text:span text:style-name="T31">les terres indigènes de la forêt amazonienne (union des tribus de la plaine de l’Amazone), les terres inuites (unification du nord du Canada, du Groenland et de l’Alaska) et la Caroline (union d</text:span><text:span text:style-name="T32">es états du</text:span><text:span text:style-name="T31"> sud des anciens États-Unis d’Amérique).</text:span></text:p>
      <text:p text:style-name="P14"><text:span text:style-name="T31">M</text:span><text:span text:style-name="T29">atéo</text:span></text:p>
      <text:p text:style-name="P9"/>
      <text:p text:style-name="P8"><text:soft-page-break/><text:span text:style-name="T31"><text:tab/>Enfin </text:span><text:span text:style-name="T32">les deux seules puissances notables par leur superficie sont le Middle-West (largement inhabitable du fait d’une explosion nucléaire dans la zone 51) et le front Argentino-chilien.</text:span></text:p>
      <text:p text:style-name="P8"><text:span text:style-name="T32"><text:tab/></text:span><text:span text:style-name="T39">Asie, dragons et cendres</text:span></text:p>
      <text:p text:style-name="P5"><text:span text:style-name="T32"><text:tab/>L’Asie, région des empires, de la fortune et des richesses, s’est considérablement affaiblie depuis la grande guerre et a perdu </text:span><text:span text:style-name="T33">sa puissance </text:span><text:span text:style-name="T34">économique. Les grands pays asiatiques : la Chine, l’Inde, l’Arabie Saoudite et <text:s/>la Russie ont disparu. A leurs places fleurent de nombreuses puissances régionales.</text:span></text:p>
      <text:p text:style-name="P5"><text:span text:style-name="T34"><text:tab/>Les principales puissances </text:span><text:span text:style-name="T35">économiques du continent sont l’Iran (toujours là, malgré la chute du régime taliban et la nouvelle direction par une femme Shâ), les îles de Bornéo, de Bali et de Java (chacune ayant fait sécession) et </text:span><text:span text:style-name="T36">le nouvel Empire Khmer (Cambodge, Laos, Sud du Vietnam et Thaïlande).</text:span></text:p>
      <text:p text:style-name="P10"><text:tab/>Les pays les plus peuplés au monde sont asiatiques, il s’agit d’Hong-Kong et du Tibet (état très attractif <text:s/>pour les asiatiques). Le plus grand pays d’Asie est la Monglolie-Yakoutie (réunissant la Mongolie et la Sibérie orientale sans le Kamtchatka).</text:p>
      <text:p text:style-name="P5"><text:span text:style-name="T35"><text:tab/></text:span><text:span text:style-name="T36">Afrique, dominée puis dominante</text:span></text:p>
      <text:p text:style-name="P5"><text:span text:style-name="T36"><text:tab/>L’Afrique, successivement colonisée, dominée et affamée est aujourd’hui le plus grand marché intégré mondiale, le cœur naturel et économique du monde. L’Afrique de part l’union </text:span><text:span text:style-name="T37">africaine, est aujourd’hui une superpuissance.</text:span></text:p>
      <text:p text:style-name="P11"><text:tab/>Ses principaux pays membres sont l’Afrique du sud, L’Égypte soudanaise (petite invasion due à la grande guerre) et le Congo.</text:p>
      <text:p text:style-name="P11"><text:tab/>Océanie, la revanche de la nature</text:p>
      <text:p text:style-name="P11"><text:tab/>Il ne fallait pas la chauffer, elle s’est vengée. L’Océanie n’est plus grand chose si ce n’est quelques montagnes dépassant des eaux et vides d’humains, suite à la montée du niveau de la mer dû à la fonte de la banquise.</text:p>
      <text:p text:style-name="P11"><text:tab/>Bref rien ne va plus et tout va bien. Comme toujours en fait, il faut vous y faire, le monde évolue. Enfin nous adressons de grands remerciements à nos deux reporters qui ont tout risqué pour obtenir ces documents confidentiels de la CIA.</text:p>
      <text:p text:style-name="P5"><text:span text:style-name="T37"><text:tab/></text:span><text:span text:style-name="T38">M</text:span><text:span text:style-name="T37">atéo et Alban</text:span></text:p>
      <text:p text:style-name="P11"/>
      <text:p text:style-name="P11"/>
      <text:p text:style-name="P11"><text:tab/></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24T13:38:44.985000000</meta:creation-date>
    <dc:date>2018-06-05T09:48:03.781000000</dc:date>
    <meta:editing-duration>PT1H16M2S</meta:editing-duration>
    <meta:editing-cycles>16</meta:editing-cycles>
    <meta:generator>LibreOffice/5.1.1.3$Windows_x86 LibreOffice_project/89f508ef3ecebd2cfb8e1def0f0ba9a803b88a6d</meta:generator>
    <meta:document-statistic meta:table-count="0" meta:image-count="0" meta:object-count="0" meta:page-count="2" meta:paragraph-count="28" meta:word-count="951" meta:character-count="6007" meta:non-whitespace-character-count="5046"/>
  </office:meta>
</office:document-meta>
</file>